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6.925in" style:rel-width="100%" table:align="left" fo:background-color="#dbeaf5">
        <style:background-image/>
      </style:table-properties>
    </style:style>
    <style:style style:name="Table1.A" style:family="table-column">
      <style:table-column-properties style:column-width="0.0507in" style:rel-column-width="479*"/>
    </style:style>
    <style:style style:name="Table1.B" style:family="table-column">
      <style:table-column-properties style:column-width="6.8236in" style:rel-column-width="64577*"/>
    </style:style>
    <style:style style:name="Table1.A1" style:family="table-cell">
      <style:table-cell-properties fo:background-color="#ffffff">
        <style:background-image/>
      </style:table-cell-properties>
    </style:style>
    <style:style style:name="Table1.B1.1" style:family="table-column">
      <style:table-column-properties style:column-width="0.0833in" style:rel-column-width="788*"/>
    </style:style>
    <style:style style:name="Table1.B1.2" style:family="table-column">
      <style:table-column-properties style:column-width="6.6569in" style:rel-column-width="63001*"/>
    </style:style>
    <style:style style:name="Table1.B1.2.1" style:family="table-cell">
      <style:table-cell-properties style:vertical-align="middle" fo:background-color="#ffffff">
        <style:background-image/>
      </style:table-cell-properties>
    </style:style>
    <style:style style:name="Table1.A2" style:family="table-cell">
      <style:table-cell-properties fo:background-color="#ffffff" fo:padding="0.0194in" fo:border="none">
        <style:background-image/>
      </style:table-cell-properties>
    </style:style>
    <style:style style:name="P1" style:family="paragraph" style:parent-style-name="Standard">
      <style:paragraph-properties fo:line-height="200%"/>
    </style:style>
    <style:style style:name="P2" style:family="paragraph" style:parent-style-name="Table_20_Contents">
      <style:text-properties fo:font-size="2pt" style:font-size-asian="2pt" style:font-size-complex="2pt"/>
    </style:style>
    <style:style style:name="P3" style:family="paragraph" style:parent-style-name="Preformatted_20_Text">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d of Semester Report <text:s text:c="86"/>Kristin Eicher-Elmore</text:p>
      <text:p text:style-name="Standard"/>
      <text:p text:style-name="P1"><text:tab/>This has been a very busy semester for me. <text:s/>I have done the most work on my graduate project, but also participated in the rewrite of the thesis by Paul Bailey, and helped in two outreach programs: the student shadow day, and preview day. <text:s/>The rewrite of Paul Bailey's thesis involved shortening his forty page thesis into a more journal sized ten pages, and gathering more recent information on his research. <text:s/></text:p>
      <text:p text:style-name="P1"><text:tab/>As I said previously, though, most of the work I have done this semester has been on my graduate project. <text:s/>As any graduate project will, mine has grown and changed from its first concept. <text:s/>My first concept involved an experiment in swarm intelligence and the shortest path algorithm, using five Boe-Bots equipped with Parallax 433 mhz transceivers, with one of these attached to a cmuCam viewing the arena from above. <text:s/>The arena was going to be a three dimensional maze. <text:s/>The main focus of my project has not changed. <text:s/>Only small components have changed, such as, the cmuCam will not be included for time's sake, and for convenience I will no longer use a 3D maze that will take up valuable space. <text:s/>The primary focus of the experiment is still on the shortest path algorithm derived from ant colonies. <text:s/>The shortest path is found by a colony of ants through the use of pheromones left by a scout ant. <text:s text:c="2"/>This is the theoretical component of my project. <text:s/>The technical focus of this project is on the radio communication of one semi-master bot and its slaves, the ants. <text:s/>I say semi-master because this robot is only being used to communicate path information to the other bots, not really to facilitate tasks. <text:s/></text:p>
      <text:p text:style-name="P1"><text:tab/>So far I have succeeded in creating a reliable source of communication in a small area. <text:s/>The master can communicate without data confusion using error checking implementing the XOR checksum method. <text:s/>The project so far involves two scouts (will be three) <text:s/>going along two paths to a food source. <text:s/>One scout will take a roundabout way (imagine obstacles, etc.) and another scout taking a direct route to the food source. <text:s/>The scouts will then turn around and return to their nest where they will communicate the path they took to the master bot. <text:s/>Once the scout is sure of successful communication it will then request from the master the shortest path that has been made so far. <text:s/>This is simply the path that the scout who returned to the nest first made. <text:s/>The master will then communicate this path to the scout that requested it. <text:s/>So far this is a simplistic example merely to demonstrate the work I have done this far <text:s/>made up of components that are working at the present time. <text:s/>For example, the demonstration involves only one scout opening the lines of communication at a time. <text:s/>This is the intention for my final project. <text:s/>But so far I have encountered problems with more than one scout trying to communicate with the Master at a time. <text:s/></text:p>
      <text:p text:style-name="P1"><text:tab/>The Master is primarily a listener. <text:s/>The only time that it will transmit data is when it receives a request from the scout to send shortest path information. <text:s/>The problems I have been seeing are coming from the simple protocol that occurs between the transceivers. <text:s/>This protocol involves the receiving end sending a signal to the transmitting end that it is ready to receive a signal using the TXFlow pin. <text:s/>When the pin is low on the receiving end's TXFlow pin this tells the transmitting end that the device is ready to receive a transmission. <text:s/>When this pin is high then the transmitting device will know that it is not ready to receive. <text:s/>When two robots are trying to communicate with the master at the same time, then the master becomes confused and will receive garbled data. <text:s/>It appears that the master is saying that it is ready, and two transmitting devices are trying to send data at the same time making the flow of data confused. <text:s/>In the coming weeks I will be working to fix this problem using a protocol that will involve each robot identifying itself by number and the master cutting off communication with the others until the transmission is complete. <text:s/>I have something working right now, but it relies on the Master knowing before hand which robot will be communicating at one time and will only accept transmissions from this robot while it ignores the rest. <text:s/>What is needed is a scheme where the master will not know before which robot will be transmitting until the bot itself presents itself and asks for confirmation to begin transmission. <text:s/>The Master will then confirm that the packet it receives is from that robot after telling the <text:s/>others to wait.</text:p>
      <text:p text:style-name="P1"><text:tab/>Another component that will be different is the method of determining the shortest path. <text:s/>The final version will have a lot more communication going back and forth with the scouts asking for the current pheromone value of the paths at certain intervals in their travel to the food source. <text:s/>The pheromone values will be constantly decreasing at a fairly fast pace, and increasing when a path is taken. <text:s/>So each scout will need to know the current value of a path choice for each interval along the path. <text:s/>Therefore making the path choice more dynamic than it appears now. <text:s/>This step in the project will come after the communication issues are fixed.</text:p>
      <text:p text:style-name="P1"><text:tab/>This was a very good semester overall, and I got a lot of work done on my project. <text:s/>Next semester should mean the completion of my project and the beginning of my write-up. <text:s/>I anticipate finishing by the end of Spring. <text:s/>Once I fix the communication problem I mentioned in the project, the rest should just fall into place and the project will be done. <text:s/>Most of the research gathering is complete and ready for my write-up. <text:s/>I plan on working more hours next semester so that I can get all of this done and still have time for other lab projects as well.</text:p>
      <text:p text:style-name="P1"/>
      <table:table table:name="Table1" table:style-name="Table1">
        <table:table-column table:style-name="Table1.A"/>
        <table:table-column table:style-name="Table1.B"/>
        <table:table-column table:style-name="Table1.A"/>
        <table:table-row>
          <table:table-cell table:style-name="Table1.A1" office:value-type="string">
            <text:p text:style-name="P2"/>
          </table:table-cell>
          <table:table-cell>
            <table:table table:is-sub-table="true">
              <table:table-column table:style-name="Table1.B1.1"/>
              <table:table-column table:style-name="Table1.B1.2"/>
              <table:table-column table:style-name="Table1.B1.1"/>
              <table:table-row>
                <table:table-cell table:style-name="Table1.A1" office:value-type="string">
                  <text:p text:style-name="P2"/>
                </table:table-cell>
                <table:table-cell table:style-name="Table1.B1.2.1" office:value-type="string">
                  <text:p text:style-name="Preformatted_20_Text">This material is based upon work supported by the Institute for</text:p>
                  <text:p text:style-name="Preformatted_20_Text">Research on Intelligent Systems at California State University,</text:p>
                  <text:p text:style-name="P3">Chico and the National Science Foundation under Grant No. 0321385.</text:p>
                </table:table-cell>
                <table:table-cell table:style-name="Table1.A1" office:value-type="string">
                  <text:p text:style-name="P2"/>
                </table:table-cell>
              </table:table-row>
              <table:table-row>
                <table:table-cell table:style-name="Table1.B1.2.1" table:number-columns-spanned="3" office:value-type="string">
                  <text:p text:style-name="P2"/>
                </table:table-cell>
                <table:covered-table-cell/>
                <table:covered-table-cell/>
              </table:table-row>
            </table:table>
          </table:table-cell>
          <table:table-cell table:style-name="Table1.A1" office:value-type="string">
            <text:p text:style-name="P2"/>
          </table:table-cell>
        </table:table-row>
        <table:table-row>
          <table:table-cell table:style-name="Table1.A2" table:number-columns-spanned="3" office:value-type="string">
            <text:p text:style-name="P2"/>
          </table:table-cell>
          <table:covered-table-cell/>
          <table:covered-table-cell/>
        </table:table-row>
        <table:table-row>
          <table:table-cell table:number-columns-spanned="3" office:value-type="string">
            <text:p text:style-name="P2"/>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11T11:27:22</meta:creation-date>
    <dc:date>2005-12-13T11:32:26</dc:date>
    <dc:language>en-US</dc:language>
    <meta:editing-cycles>23</meta:editing-cycles>
    <meta:editing-duration>PT2H7M46S</meta:editing-duration>
    <meta:user-defined meta:name="Info 1"/>
    <meta:user-defined meta:name="Info 2"/>
    <meta:user-defined meta:name="Info 3"/>
    <meta:user-defined meta:name="Info 4"/>
    <meta:document-statistic meta:table-count="1" meta:image-count="0" meta:object-count="0" meta:page-count="3" meta:paragraph-count="10" meta:word-count="1048" meta:character-count="6066"/>
  </office:meta>
</office:document-meta>
</file>